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1c2b"/>
    </style:style>
    <style:style style:name="P2" style:family="paragraph" style:parent-style-name="Standard">
      <style:text-properties fo:font-weight="bold" officeooo:paragraph-rsid="001b1c2b" style:font-weight-asian="bold" style:font-weight-complex="bold"/>
    </style:style>
    <style:style style:name="P3" style:family="paragraph" style:parent-style-name="Standard">
      <style:paragraph-properties fo:break-before="page"/>
      <style:text-properties fo:font-weight="bold" officeooo:paragraph-rsid="001b1c2b" style:font-weight-asian="bold" style:font-weight-complex="bold"/>
    </style:style>
    <style:style style:name="P4" style:family="paragraph" style:parent-style-name="Standard">
      <style:text-properties fo:font-weight="bold" officeooo:paragraph-rsid="001bea5f" style:font-weight-asian="bold" style:font-weight-complex="bold"/>
    </style:style>
    <style:style style:name="P5" style:family="paragraph" style:parent-style-name="Standard">
      <style:paragraph-properties fo:break-before="page"/>
      <style:text-properties fo:font-weight="bold" officeooo:paragraph-rsid="001bea5f" style:font-weight-asian="bold" style:font-weight-complex="bold"/>
    </style:style>
    <style:style style:name="P6" style:family="paragraph" style:parent-style-name="Standard">
      <style:text-properties officeooo:paragraph-rsid="001bea5f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le of Contents Preface . . . . . . . . . . . . . . . . . . . . . . . . . . . . . . . . . . . . . . . . . . . . . . . . . . . 1 </text:p>
      <text:p text:style-name="P1"/>
      <text:p text:style-name="P2">Unit 1: Levels of Organization </text:p>
      <text:p text:style-name="P1">Chapter 1: An Introduction to the Human Body . . . . . . . . . . . . . . . . . . . . . . . . . . 7 </text:p>
      <text:p text:style-name="P1">1.1 Overview of Anatomy and Physiology . . . . . . . . . . . . . . . . . . . . . . . . . . . . 8</text:p>
      <text:p text:style-name="P1">1.2 Structural Organization of the Human Body . . . . . . . . . . . . . . . . . . . . . . . . . 9</text:p>
      <text:p text:style-name="P1">1.3 Functions of Human Life . . . . . . . . . . . . . . . . . . . . . . . . . . . . . . . . . 14</text:p>
      <text:p text:style-name="P1">1.4 Requirements for Human Life . . . . . . . . . . . . . . . . . . . . . . . . . . . . . . . 16</text:p>
      <text:p text:style-name="P1">1.5 Homeostasis . . . . . . . . . . . . . . . . . . . . . . . . . . . . . . . . . . . . . . . 20</text:p>
      <text:p text:style-name="P1">1.6 Anatomical Terminology . . . . . . . . . . . . . . . . . . . . . . . . . . . . . . . . . . 23</text:p>
      <text:p text:style-name="P1">1.7 Medical Imaging . . . . . . . . . . . . . . . . . . . . . . . . . . . . . . . . . . . . . . 29</text:p>
      <text:p text:style-name="P1"/>
      <text:p text:style-name="P1">Chapter 2: The Chemical Level of Organization . . . . . . . . . . . . . . . . . . . . . . . . . 41 </text:p>
      <text:p text:style-name="P1">2.1 Elements and Atoms: The Building Blocks of Matter . . . . . . . . . . . . . . . . . . . 42 2.2 Chemical Bonds . . . . . . . . . . . . . . . . . . . . . . . . . . . . . . . . . . . . . . 49 2.3 Chemical Reactions . . . . . . . . . . . . . . . . . . . . . . . . . . . . . . . . . . . . 54 2.4 Inorganic Compounds Essential to Human Functioning . . . . . . . . . . . . . . . . . 58 2.5 Organic Compounds Essential to Human Functioning . . . . . . . . . . . . . . . . . . 64 </text:p>
      <text:p text:style-name="P1"/>
      <text:p text:style-name="P1">Chapter 3: The Cellular Level of Organization . . . . . . . . . . . . . . . . . . . . . . . . . . 87 </text:p>
      <text:p text:style-name="P1">3.1 The Cell Membrane . . . . . . . . . . . . . . . . . . . . . . . . . . . . . . . . . . . . 88 3.2 The Cytoplasm and Cellular Organelles . . . . . . . . . . . . . . . . . . . . . . . . . 97 3.3 The Nucleus and DNA Replication . . . . . . . . . . . . . . . . . . . . . . . . . . . . 104 3.4 Protein Synthesis . . . . . . . . . . . . . . . . . . . . . . . . . . . . . . . . . . . . . 110 3.5 Cell Growth and Division . . . . . . . . . . . . . . . . . . . . . . . . . . . . . . . . . 115 3.6 Cellular Differentiation . . . . . . . . . . . . . . . . . . . . . . . . . . . . . . . . . . . 121 </text:p>
      <text:p text:style-name="P1"/>
      <text:p text:style-name="P1">Chapter 4: The Tissue Level of Organization . . . . . . . . . . . . . . . . . . . . . . . . . . 135 </text:p>
      <text:p text:style-name="P1">4.1 Types of Tissues . . . . . . . . . . . . . . . . . . . . . . . . . . . . . . . . . . . . . 136 4.2 Epithelial Tissue . . . . . . . . . . . . . . . . . . . . . . . . . . . . . . . . . . . . . . 140 4.3 Connective Tissue Supports and Protects . . . . . . . . . . . . . . . . . . . . . . . . 150 4.4 Muscle Tissue and Motion . . . . . . . . . . . . . . . . . . . . . . . . . . . . . . . . . 160 4.5 Nervous Tissue Mediates Perception and Response . . . . . . . . . . . . . . . . . . . 162 4.6 Tissue Injury and Aging . . . . . . . . . . . . . . . . . . . . . . . . . . . . . . . . . . 164 </text:p>
      <text:p text:style-name="P1"/>
      <text:p text:style-name="P2"/>
      <text:p text:style-name="P3">Unit 2: Support and Movement </text:p>
      <text:p text:style-name="P1">Chapter 5: The Integumentary System . . . . . . . . . . . . . . . . . . . . . . . . . . . . . . 179 </text:p>
      <text:p text:style-name="P1">5.1 Layers of the Skin . . . . . . . . . . . . . . . . . . . . . . . . . . . . . . . . . . . . . 180 5.2 Accessory Structures of the Skin . . . . . . . . . . . . . . . . . . . . . . . . . . . . . 191 5.3 Functions of the Integumentary System . . . . . . . . . . . . . . . . . . . . . . . . . . 196 5.4 Diseases, Disorders, and Injuries of the Integumentary System . . . . . . . . . . . . . 201 </text:p>
      <text:p text:style-name="P1"/>
      <text:p text:style-name="P1">Chapter 6: Bone Tissue and the Skeletal System . . . . . . . . . . . . . . . . . . . . . . . . 213 </text:p>
      <text:p text:style-name="P1">6.1 The Functions of the Skeletal System . . . . . . . . . . . . . . . . . . . . . . . . . . . 214 6.2 Bone Classification . . . . . . . . . . . . . . . . . . . . . . . . . . . . . . . . . . . . 218 6.3 Bone Structure . . . . . . . . . . . . . . . . . . . . . . . . . . . . . . . . . . . . . . 220 6.4 Bone Formation and Development . . . . . . . . . . . . . . . . . . . . . . . . . . . . 231 6.5 Fractures: Bone Repair . . . . . . . . . . . . . . . . . . . . . . . . . . . . . . . . . . 237 6.6 Exercise, Nutrition, Hormones, and Bone Tissue . . . . . . . . . . . . . . . . . . . . . 241 6.7 Calcium Homeostasis: Interactions of the Skeletal System and Other Organ Systems . 245 </text:p>
      <text:p text:style-name="P1"/>
      <text:p text:style-name="P1"/>
      <text:p text:style-name="P1">Chapter 7: Axial Skeleton . . . . . . . . . . . . . . . . . . . . . . . . . . . . . . . . . . . . . 255 </text:p>
      <text:p text:style-name="P1">7.1 Divisions of the Skeletal System . . . . . . . . . . . . . . . . . . . . . . . . . . . . . 256 7.2 The Skull . . . . . . . . . . . . . . . . . . . . . . . . . . . . . . . . . . . . . . . . . 258 7.3 The Vertebral Column . . . . . . . . . . . . . . . . . . . . . . . . . . . . . . . . . . . 276 7.4 The Thoracic Cage . . . . . . . . . . . . . . . . . . . . . . . . . . . . . . . . . . . . 289 7.5 Embryonic Development of the Axial Skeleton . . . . . . . . . . . . . . . . . . . . . . 291</text:p>
      <text:p text:style-name="P1"/>
      <text:p text:style-name="P1">Chapter 8: The Appendicular Skeleton . . . . . . . . . . . . . . . . . . . . . . . . . . . . . . 307 </text:p>
      <text:p text:style-name="P1">8.1 The Pectoral Girdle . . . . . . . . . . . . . . . . . . . . . . . . . . . . . . . . . . . . 308 8.2 Bones of the Upper Limb . . . . . . . . . . . . . . . . . . . . . . . . . . . . . . . . . 312 8.3 The Pelvic Girdle and Pelvis . . . . . . . . . . . . . . . . . . . . . . . . . . . . . . . 322 8.4 Bones of the Lower Limb . . . . . . . . . . . . . . . . . . . . . . . . . . . . . . . . . 328 8.5 Development of the Appendicular Skeleton . . . . . . . . . . . . . . . . . . . . . . . . 336</text:p>
      <text:p text:style-name="P1"/>
      <text:p text:style-name="P1">Chapter 9: Joints . . . . . . . . . . . . . . . . . . . . . . . . . . . . . . . . . . . . . . . . . . 355</text:p>
      <text:p text:style-name="P1">9.1 Classification of Joints . . . . . . . . . . . . . . . . . . . . . . . . . . . . . . . . . . . 356 9.2 Fibrous Joints . . . . . . . . . . . . . . . . . . . . . . . . . . . . . . . . . . . . . . . 358 9.3 Cartilaginous Joints . . . . . . . . . . . . . . . . . . . . . . . . . . . . . . . . . . . . 361 9.4 Synovial Joints . . . . . . . . . . . . . . . . . . . . . . . . . . . . . . . . . . . . . . 362 9.5 Types of Body Movements . . . . . . . . . . . . . . . . . . . . . . . . . . . . . . . . 371 9.6 Anatomy of Selected Synovial Joints . . . . . . . . . . . . . . . . . . . . . . . . . . . 376 9.7 Development of Joints . . . . . . . . . . . . . . . . . . . . . . . . . . . . . . . . . . . 392</text:p>
      <text:p text:style-name="P1"/>
      <text:p text:style-name="P1">Chapter 10: Muscle Tissue . . . . . . . . . . . . . . . . . . . . . . . . . . . . . . . . . . . . 405 </text:p>
      <text:p text:style-name="P1">10.1 Overview of Muscle Tissues . . . . . . . . . . . . . . . . . . . . . . . . . . . . . . . 406 10.2 Skeletal Muscle . . . . . . . . . . . . . . . . . . . . . . . . . . . . . . . . . . . . . 407 10.3 Muscle Fiber Contraction and Relaxation . . . . . . . . . . . . . . . . . . . . . . . . 413 10.4 Nervous System Control of Muscle Tension . . . . . . . . . . . . . . . . . . . . . . . 421 10.5 Types of Muscle Fibers . . . . . . . . . . . . . . . . . . . . . . . . . . . . . . . . . 427 10.6 Exercise and Muscle Performance . . . . . . . . . . . . . . . . . . . . . . . . . . . 428 10.7 Cardiac Muscle Tissue . . . . . . . . . . . . . . . . . . . . . . . . . . . . . . . . . . 431 10.8 Smooth Muscle . . . . . . . . . . . . . . . . . . . . . . . . . . . . . . . . . . . . . 432 10.9 Development and Regeneration of Muscle Tissue . . . . . . . . . . . . . . . . . . . . 435</text:p>
      <text:p text:style-name="P1"/>
      <text:p text:style-name="P1">Chapter 11: The Muscular System . . . . . . . . . . . . . . . . . . . . . . . . . . . . . . . . 445 </text:p>
      <text:p text:style-name="P1"><text:soft-page-break/>11.1 Interactions of Skeletal Muscles, Their Fascicle Arrangement, and Their Lever Systems 446 11.2 Naming Skeletal Muscles . . . . . . . . . . . . . . . . . . . . . . . . . . . . . . . . 450 11.3 Axial Muscles of the Head, Neck, and Back . . . . . . . . . . . . . . . . . . . . . . . 453 11.4 Axial Muscles of the Abdominal Wall and Thorax . . . . . . . . . . . . . . . . . . . . 464 11.5 Muscles of the Pectoral Girdle and Upper Limbs . . . . . . . . . . . . . . . . . . . . 471 11.6 Appendicular Muscles of the Pelvic Girdle and Lower Limbs . . . . . . . . . . . . . . 482</text:p>
      <text:p text:style-name="P1"/>
      <text:p text:style-name="P2"/>
      <text:p text:style-name="P3">Unit 3: Regulation, Integration, and Control </text:p>
      <text:p text:style-name="P1">Chapter 12: The Nervous System and Nervous Tissue . . . . . . . . . . . . . . . . . . . . . 503 </text:p>
      <text:p text:style-name="P1">12.1 Basic Structure and Function of the Nervous System . . . . . . . . . . . . . . . . . . 504 12.2 Nervous Tissue . . . . . . . . . . . . . . . . . . . . . . . . . . . . . . . . . . . . . 512 12.3 The Function of Nervous Tissue . . . . . . . . . . . . . . . . . . . . . . . . . . . . . 520 12.4 The Action Potential . . . . . . . . . . . . . . . . . . . . . . . . . . . . . . . . . . . 523 12.5 Communication Between Neurons . . . . . . . . . . . . . . . . . . . . . . . . . . . . 531</text:p>
      <text:p text:style-name="P1"/>
      <text:p text:style-name="P1">Chapter 13: Anatomy of the Nervous System . . . . . . . . . . . . . . . . . . . . . . . . . . 549 </text:p>
      <text:p text:style-name="P1">13.1 The Embryologic Perspective . . . . . . . . . . . . . . . . . . . . . . . . . . . . . . 550 13.2 The Central Nervous System . . . . . . . . . . . . . . . . . . . . . . . . . . . . . . 557 13.3 Circulation and the Central Nervous System . . . . . . . . . . . . . . . . . . . . . . 569 13.4 The Peripheral Nervous System . . . . . . . . . . . . . . . . . . . . . . . . . . . . . 576</text:p>
      <text:p text:style-name="P1"/>
      <text:p text:style-name="P1">Chapter 14: The Somatic Nervous System . . . . . . . . . . . . . . . . . . . . . . . . . . . . 599 </text:p>
      <text:p text:style-name="P1">14.1 Sensory Perception . . . . . . . . . . . . . . . . . . . . . . . . . . . . . . . . . . . 600 14.2 Central Processing . . . . . . . . . . . . . . . . . . . . . . . . . . . . . . . . . . . . 621 14.3 Motor Responses . . . . . . . . . . . . . . . . . . . . . . . . . . . . . . . . . . . . 635</text:p>
      <text:p text:style-name="P1"/>
      <text:p text:style-name="P1">Chapter 15: The Autonomic Nervous System . . . . . . . . . . . . . . . . . . . . . . . . . . 655 15.1 Divisions of the Autonomic Nervous System . . . . . . . . . . . . . . . . . . . . . . 656 15.2 Autonomic Reflexes and Homeostasis . . . . . . . . . . . . . . . . . . . . . . . . . 665 15.3 Central Control . . . . . . . . . . . . . . . . . . . . . . . . . . . . . . . . . . . . . . 673 15.4 Drugs that Affect the Autonomic System . . . . . . . . . . . . . . . . . . . . . . . . . 677 </text:p>
      <text:p text:style-name="P1"/>
      <text:p text:style-name="P1">Chapter 16: The Neurological Exam . . . . . . . . . . . . . . . . . . . . . . . . . . . . . . . 691 </text:p>
      <text:p text:style-name="P1">16.1 Overview of the Neurological Exam . . . . . . . . . . . . . . . . . . . . . . . . . . . 692 16.2 The Mental Status Exam . . . . . . . . . . . . . . . . . . . . . . . . . . . . . . . . . 696 16.3 The Cranial Nerve Exam . . . . . . . . . . . . . . . . . . . . . . . . . . . . . . . . . 703 16.4 The Sensory and Motor Exams . . . . . . . . . . . . . . . . . . . . . . . . . . . . . 712 16.5 The Coordination and Gait Exams . . . . . . . . . . . . . . . . . . . . . . . . . . . . 717</text:p>
      <text:p text:style-name="P1"/>
      <text:p text:style-name="P1">Chapter 17: The Endocrine System . . . . . . . . . . . . . . . . . . . . . . . . . . . . . . . . 731 </text:p>
      <text:p text:style-name="P1">17.1 An Overview of the Endocrine System . . . . . . . . . . . . . . . . . . . . . . . . . . 732 17.2 Hormones . . . . . . . . . . . . . . . . . . . . . . . . . . . . . . . . . . . . . . . . 735 17.3 The Pituitary Gland and Hypothalamus . . . . . . . . . . . . . . . . . . . . . . . . . 743 17.4 The Thyroid Gland . . . . . . . . . . . . . . . . . . . . . . . . . . . . . . . . . . . . 751 17.5 The Parathyroid Glands . . . . . . . . . . . . . . . . . . . . . . . . . . . . . . . . . 756 17.6 The Adrenal Glands . . . . . . . . . . . . . . . . . . . . . . . . . . . . . . . . . . . 759 17.7 The Pineal Gland . . . . . . . . .</text:p>
      <text:p text:style-name="P1">17.8 Gonadal and Placental Hormones . . . . . . . . . . . . . . . . . . . . . . . . . . . . 763 17.9 The Endocrine Pancreas . . . . . . . . . . . . . . . . . . . . . . . . . . . . . . . . . 764 17.10 Organs with Secondary Endocrine Functions . . . . . . . . . . . . . . . . . . . . . 770 17.11 Development and Aging of the Endocrine System . . . . . . . . . . . . . . . . . . . 772</text:p>
      <text:p text:style-name="P1"/>
      <text:p text:style-name="P1"/>
      <text:p text:style-name="P3">Unit 4: Fluids and Transport </text:p>
      <text:p text:style-name="P1">Chapter 18: The Cardiovascular System: Blood . . . . . . . . . . . . . . . . . . . . . . . . . 783 18.1 An Overview of Blood . . . . . . . . . . . . . . . . . . . . . . . . . . . . . . . . . . 784 18.2 Production of the Formed Elements . . . . . . . . . . . . . . . . . . . . . . . . . . . 788 18.3 Erythrocytes . . . . . . . . . . . . . . . . . . . . . . . . . . . . . . . . . . . . . . . 791 18.4 Leukocytes and Platelets . . . . . . . . . . . . . . . . . . . . . . . . . . . . . . . . 798 18.5 Hemostasis . . . . . . . . . . . . . . . . . . . . . . . . . . . . . . . . . . . . . . . 804 18.6 Blood Typing . . . . . . . . . . . . . . . . . . . . . . . . . . . . . . . . . . . . . . . 810 </text:p>
      <text:p text:style-name="P1"/>
      <text:p text:style-name="P1">Chapter 19: The Cardiovascular System: The Heart . . . . . . . . . . . . . . . . . . . . . . 823 </text:p>
      <text:p text:style-name="P1">19.1 Heart Anatomy . . . . . . . . . . . . . . . . . . . . . . . . . . . . . . . . . . . . . . 824 19.2 Cardiac Muscle and Electrical Activity . . . . . . . . . . . . . . . . . . . . . . . . . . 846 19.3 Cardiac Cycle . . . . . . . . . . . . . . . . . . . . . . . . . . . . . . . . . . . . . . 860 19.4 Cardiac Physiology . . . . . . . . . . . . . . . . . . . . . . . . . . . . . . . . . . . 865 19.5 Development of the Heart . . . . . . . . . . . . . . . . . . . . . . . . . . . . . . . . 876</text:p>
      <text:p text:style-name="P1"/>
      <text:p text:style-name="P1">Chapter 20: The Cardiovascular System: Blood Vessels and Circulation . . . . . . . . . . . 887 </text:p>
      <text:p text:style-name="P1">20.1 Structure and Function of Blood Vessels . . . . . . . . . . . . . . . . . . . . . . . . 888 20.2 Blood Flow, Blood Pressure, and Resistance . . . . . . . . . . . . . . . . . . . . . . 900 20.3 Capillary Exchange . . . . . . . . . . . . . . . . . . . . . . . . . . . . . . . . . . . 910 20.4 Homeostatic Regulation of the Vascular System . . . . . . . . . . . . . . . . . . . . 912 20.5 Circulatory Pathways . . . . . . . . . . . . . . . . . . . . . . . . . . . . . . . . . . 922 20.6 Development of Blood Vessels and Fetal Circulation . . . . . . . . . . . . . . . . . . 958</text:p>
      <text:p text:style-name="P1"/>
      <text:p text:style-name="P1">Chapter 21: The Lymphatic and Immune System . . . . . . . . . . . . . . . . . . . . . . . . 975 </text:p>
      <text:p text:style-name="P6">21.1 Anatomy of the Lymphatic and Immune Systems . . . . . . . . . . . . . . . . . . . . 976 21.2 Barrier Defenses and the Innate Immune Response . . . . . . . . . . . . . . . . . . 990 21.3 The Adaptive Immune Response: T lymphocytes and Their Functional Types . . . . . 996 21.4 The Adaptive Immune Response: B-lymphocytes and Antibodies . . . . . . . . . . 1004 21.5 The Immune Response against Pathogens . . . . . . . . . . . . . . . . . . . . . . 1011 21.6 Diseases Associated with Depressed or Overactive Immune Responses . . . . . . . 1014 21.7 Transplantation and Cancer Immunology . . . . . . . . . . . . . . . . . . . . . . . 1018</text:p>
      <text:p text:style-name="P6"/>
      <text:p text:style-name="P4"/>
      <text:p text:style-name="P5">Unit 5: Energy, Maintenance, and Environmental Exchange</text:p>
      <text:p text:style-name="P1">Chapter 22: The Respiratory System . . . . . . . . . . . . . . . . . . . . . . . . . . . . . . 1033 </text:p>
      <text:p text:style-name="P1">22.1 Organs and Structures of the Respiratory System . . . . . . . . . . . . . . . . . . . 1034 22.2 The Lungs . . . . . . . . . . . . . . . . . . . . . . . . . . . . . . . . . . . . . . . 1045 22.3 The Process of Breathing . . . . . . . . . . . . . . . . . . . . . . . . . . . . . . . 1048 22.4 Gas Exchange . . . . . . . . . . . . . . . . . . . . . . . . . . . . . . . . . . . . . 1057 22.5 Transport of Gases . . . . . . . . . . . . . . . . . . . . . . . . . . . . . . . . . . . 1063 22.6 Modifications in Respiratory Functions . . . . . . . . . . . . . . . . . . . . . . . . 1069 22.7 Embryonic Development of the Respiratory System . . . . . . . . . . . . . . . . . . 1071</text:p>
      <text:p text:style-name="P1"/>
      <text:p text:style-name="P1">Chapter 23: The Digestive System . . . . . . . . . . . . . . . . . . . . . . . . . . . . . . . 1085 </text:p>
      <text:p text:style-name="P1">23.1 Overview of the Digestive System . . . . . . . . . . . . . . . . . . . . . . . . . . . 1086 23.2 Digestive System Processes and Regulation . . . . . . . . . . . . . . . . . . . . . 1092 23.3 The Mouth, Pharynx, and Esophagus . . . . . . . . . . . . . . . . . . . . . . . . . 1097 23.4 The Stomach . . . . . . . . . . . . . . . . . . . . . . . . . . . . . . . . . . . . . . 1107 23.5 The Small and Large Intestines . . . . . . . . . . . . . . . . . . . . . . . . . . . . 1113 23.6 Accessory Organs in Digestion: The Liver, Pancreas, and Gallbladder . . . . . . . . 1123 23.7 Chemical Digestion and Absorption: A Closer Look . . . . . . . . . . . . . . . . . . 1129</text:p>
      <text:p text:style-name="P1"/>
      <text:p text:style-name="P1">Chapter 24: Metabolism and Nutrition . . . . . . . . . . . . . . . . . . . . . . . . . . . . . 1149 </text:p>
      <text:p text:style-name="P1">24.1 Overview of Metabolic Reactions . . . . . . . . . . . . . . . . . . . . . . . . . . . 1150 24.2 Carbohydrate Metabolism . . . . . . . . . . . . . . . . . . . . . . . . . . . . . . . 1155 24.3 Lipid Metabolism . . . . . . . . . . . . . . . . . . . . . . . . . . . . . . . . . . . . 1168 24.4 Protein Metabolism . . . . . . . . . . . . . . . . . . . . . . . . . . . . . . . . . . 1174 24.5 Metabolic States of the Body . . . . . . . . . . . . . . . . . . . . . . . . . . . . . 1180 24.6 Energy and Heat Balance . . . . . . . . . . . . . . . . . . . . . . . . . . . . . . . 1185 24.7 Nutrition and Diet . . . . . . . . . . . . . . . . . . . . . . . . . . . . . . . . . . . 1187</text:p>
      <text:p text:style-name="P1"/>
      <text:p text:style-name="P1">Chapter 25: The Urinary System . . . . . . . . . . . . . . . . . . . . . . . . . . . . . . . . 1201</text:p>
      <text:p text:style-name="P6">25.1 Physical Characteristics of Urine . . . . . . . . . . . . . . . . . . . . . . . . . . . 1202 25.2 Gross Anatomy of Urine Transport . . . . . . . . . . . . . . . . . . . . . . . . . . . 1205 25.3 Gross Anatomy of the Kidney . . . . . . . . . . . . . . . . . . . . . . . . . . . . . 1209 25.4 Microscopic Anatomy of the Kidney . . . . . . . . . . . . . . . . . . . . . . . . . . 1214 25.5 Physiology of Urine Formation . . . . . . . . . . . . . . . . . . . . . . . . . . . . . 1218 25.6 Tubular Reabsorption . . . . . . . . . . . . . . . . . . . . . . . . . . . . . . . . . 1221 25.7 Regulation of Renal Blood Flow . . . . . . . . . . . . . . . . . . . . . . . . . . . . 1230 25.8 Endocrine Regulation of Kidney Function . . . . . . . . . . . . . . . . . . . . . . . 1231 25.9 Regulation of Fluid Volume and Composition . . . . . . . . . . . . . . . . . . . . . 1233 25.10 The Urinary System and Homeostasis . . . . . . . . . . . . . . . . . . . . . . . . 1236</text:p>
      <text:p text:style-name="P6"/>
      <text:p text:style-name="P6">Chapter 26: Fluid, Electrolyte, and Acid-Base Balance . . . . . . . . . . . . . . . . . . . . 1247 </text:p>
      <text:p text:style-name="P6">26.1 Body Fluids and Fluid Compartments . . . . . . . . . . . . . . . . . . . . . . . . . 1248 26.2 Water Balance . . . . . . . . . . . . . . . . . . . . . . . . . . . . . . . . . . . . . 1256 26.3 Electrolyte Balance . . . . . . . . . . . . . . . . . . . . . . . . . . . . . . . . . . 1259 26.4 Acid-Base Balance . . . . . . . . . . . . . . . . . . . . . . . . . . . . . . . . . . . 1264 26.5 Disorders of Acid-Base Balance . . . . . . . . . . . . . . . . . . . . . . . . . . . .1269</text:p>
      <text:p text:style-name="P6"/>
      <text:p text:style-name="P4"/>
      <text:p text:style-name="P5">Unit 6: Human Development and the Continuity of Life</text:p>
      <text:p text:style-name="P6">Chapter 27: The Reproductive System . . . . . . . . . . . . . . . . . . . . . . . . . . . . . 1279 </text:p>
      <text:p text:style-name="P6">27.1 Anatomy and Physiology of the Male Reproductive System . . . . . . . . . . . . . . 1280 27.2 Anatomy and Physiology of the Female Reproductive System . . . . . . . . . . . . 1291 27.3 Development of the Male and Female Reproductive Systems . . . . . . . . . . . . 1309</text:p>
      <text:p text:style-name="P6"/>
      <text:p text:style-name="P6">Chapter 28: Development and Inheritance . . . . . . . . . . . . . . . . . . . . . . . . . . . 1319 </text:p>
      <text:p text:style-name="P6">28.1 Fertilization . . . . . . . . . . . . . . . . . . . . . . . . . . . . . . . . . . . . . . . 1320 28.2 Embryonic Development . . . . . . . . . . . . . . . . . . . . . . . . . . . . . . . . 1325 28.3 Fetal Development . . . . . . . . . . . . . . . . . . . . . . . . . . . . . . . . . . . 1337 28.4 Maternal Changes During Pregnancy, Labor, and Birth . . . . . . . . . . . . . . . . 1341 28.5 Adjustments of the Infant at Birth and Postnatal Stages . . . . . . . . . . . . . . . . 1347 28.6 Lactation . . . . . . . . . . . . . . . . . . . . . . . . . . . . . . . . . . . . . . . . 1350 28.7 Patterns of Inheritance . . . . . . . . . . . . . . . . . . . . . . . . . . . . . . . . . 1354 Index . . . . . . . . . . . . . . . . . . . . . . . . . . . . . . . . . . . . . . . . . . . . . . . . . . 1387 This OpenStax book is available for free at <text:a xlink:type="simple" xlink:href="http://cnx.org/content/col11496/1.8" text:style-name="Internet_20_link" text:visited-style-name="Visited_20_Internet_20_Link">http://cnx.org/content/col11496/1.8</text:a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22:05:47.779000000</meta:creation-date>
    <dc:date>2022-04-08T22:21:28.937000000</dc:date>
    <meta:editing-duration>PT4M11S</meta:editing-duration>
    <meta:editing-cycles>1</meta:editing-cycles>
    <meta:document-statistic meta:table-count="0" meta:image-count="0" meta:object-count="0" meta:page-count="7" meta:paragraph-count="68" meta:word-count="6986" meta:character-count="19656" meta:non-whitespace-character-count="12702"/>
    <meta:generator>LibreOffice/7.2.6.2$Windows_X86_64 LibreOffice_project/b0ec3a565991f7569a5a7f5d24fed7f52653d754</meta:generator>
  </office:meta>
</office:document-meta>
</file>