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1c2b"/>
    </style:style>
    <style:style style:name="P2" style:family="paragraph" style:parent-style-name="Standard">
      <style:text-properties officeooo:paragraph-rsid="001bea5f"/>
    </style:style>
    <style:style style:name="P3" style:family="paragraph" style:parent-style-name="Standard">
      <style:text-properties style:font-name="Arial" officeooo:paragraph-rsid="001b1c2b"/>
    </style:style>
    <style:style style:name="P4" style:family="paragraph" style:parent-style-name="normal">
      <style:text-properties style:font-name="Arial"/>
    </style:style>
    <style:style style:name="P5" style:family="paragraph" style:parent-style-name="normal">
      <style:text-properties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able of Contents Preface </text:p>
      <text:p text:style-name="P3"/>
      <text:p text:style-name="P5">Unit 1: Levels of Organization </text:p>
      <text:p text:style-name="P4">Chapter 1: An Introduction to the Human Body</text:p>
      <text:p text:style-name="P4">Chapter 2: The Chemical Level of Organization</text:p>
      <text:p text:style-name="P4">Chapter 3: The Cellular Level of Organization</text:p>
      <text:p text:style-name="P4">Chapter 4: The Tissue Level of Organization</text:p>
      <text:p text:style-name="P4"/>
      <text:p text:style-name="P5">Unit 2: Support and Movement </text:p>
      <text:p text:style-name="P4">Chapter 5: The Integumentary System</text:p>
      <text:p text:style-name="P4">Chapter 6: Bone Tissue and the Skeletal System</text:p>
      <text:p text:style-name="P4">Chapter 7: Axial Skeleton</text:p>
      <text:p text:style-name="P4">Chapter 8: The Appendicular Skeleton</text:p>
      <text:p text:style-name="P4">Chapter 9: Joints</text:p>
      <text:p text:style-name="P4">Chapter 10: Muscle Tissue</text:p>
      <text:p text:style-name="P4">Chapter 11: The Muscular System</text:p>
      <text:p text:style-name="P4"/>
      <text:p text:style-name="P5">Unit 3: Regulation, Integration, and Control </text:p>
      <text:p text:style-name="P4">Chapter 12: The Nervous System and Nervous Tissue</text:p>
      <text:p text:style-name="P4">Chapter 13: Anatomy of the Nervous System</text:p>
      <text:p text:style-name="P4">Chapter 14: The Somatic Nervous System</text:p>
      <text:p text:style-name="P4">Chapter 16: The Neurological Exam</text:p>
      <text:p text:style-name="P4">Chapter 17: The Endocrine System</text:p>
      <text:p text:style-name="P4"/>
      <text:p text:style-name="P5">Unit 4: Fluids and Transport </text:p>
      <text:p text:style-name="P4">Chapter 18: The Cardiovascular System: Blood</text:p>
      <text:p text:style-name="P4">Chapter 19: The Cardiovascular System: The Heart</text:p>
      <text:p text:style-name="P4">Chapter 20: The Cardiovascular System: Blood Vessels and Circulation</text:p>
      <text:p text:style-name="P4">Chapter 21: The Lymphatic and Immune System</text:p>
      <text:p text:style-name="P4"/>
      <text:p text:style-name="P5">Unit 5: Energy, Maintenance, and Environmental Exchange</text:p>
      <text:p text:style-name="P4">Chapter 22: The Respiratory System</text:p>
      <text:p text:style-name="P4">Chapter 23: The Digestive System</text:p>
      <text:p text:style-name="P4">Chapter 24: Metabolism and Nutrition</text:p>
      <text:p text:style-name="P4">Chapter 25: The Urinary System</text:p>
      <text:p text:style-name="P4">Chapter 26: Fluid, Electrolyte, and Acid-Base Balance</text:p>
      <text:p text:style-name="P4"/>
      <text:p text:style-name="P5">Unit 6: Human Development and the Continuity of Life</text:p>
      <text:p text:style-name="P4">Chapter 27: The Reproductive System</text:p>
      <text:p text:style-name="P4">Chapter 28: Development and Inheritance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" style:family="paragraph" style:parent-style-name="Standard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22:05:47.779000000</meta:creation-date>
    <dc:date>2022-04-09T14:36:23.948000000</dc:date>
    <meta:editing-duration>PT14H27M8S</meta:editing-duration>
    <meta:editing-cycles>2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34" meta:word-count="201" meta:character-count="1314" meta:non-whitespace-character-count="1142"/>
  </office:meta>
</office:document-meta>
</file>